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63135 - Kadastraal Gemeente GBK00 Sectie E Perceel 2225 Mooksebaan 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woonhuis met garage</text:p>
            <text:p text:style-name="common-al">Locatie : Kadastraal Gemeente GBK00 Sectie E Perceel 2225 Mooksebaan 9 Groesbeek</text:p>
            <text:p text:style-name="common-al">Datum besluit : 24 juli 2023</text:p>
            <text:p text:style-name="common-al">Zaaknummer ODRN: W.Z23.1037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6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ngingsbesluit omgevingsvergunning – OLO 7763135 - Kadastraal Gemeente GBK00 Sectie E Perceel 2225 Mooksebaan 9 Groesbeek</meta:user-defined>
    <meta:user-defined meta:name="DCTERMS.W3CDTF/DCTERMS.available">2023-07-26</meta:user-defined>
    <meta:user-defined meta:name="DCTERMS.W3CDTF/OVERHEIDop.jaargang">2023</meta:user-defined>
    <meta:user-defined meta:name="OVERHEIDop.publicationIssue">329668</meta:user-defined>
    <meta:user-defined meta:name="OVERHEIDop.GmbID/DC.identifier">gmb-2023-329668</meta:user-defined>
    <meta:user-defined meta:name="OVERHEIDop.versieInformatie"/>
  </office:meta>
</office:document-meta>
</file>