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Toegekend - Zeilbergseweg 12, 5813AK Ysselsteyn - B2023-0000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 12, 5813AK Ysselsteyn </text:span>- Intrekken Omgevingsvergunning - het geheel intrekken van omgevingsvergunning met activiteit milieu - zaaknummer Z2023-0000047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/>
            <text:p text:style-name="common-al">Het besluit is verzonden op 2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6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Intrekken Omgevingsvergunning - Zeilbergseweg 12, 5813AK Ysselsteyn</meta:user-defined>
    <dc:language>nl</dc:language>
    <meta:user-defined meta:name="OVERHEIDop.locatietype/OVERHEIDop.gebiedsmarkering">Punt</meta:user-defined>
    <meta:user-defined meta:name="DC.title">Besluit - regulier - Intrekken Omgevingsvergunning - Toegekend - Zeilbergseweg 12, 5813AK Ysselsteyn - B2023-00000105</meta:user-defined>
    <meta:user-defined meta:name="OVERHEIDop.datumEindeReactietermijn">2023-09-04</meta:user-defined>
    <meta:user-defined meta:name="OVERHEIDop.terinzageleggingBG">https://jeleefomgeving.nl/inzien/001567731/e8e0ee0e-29fe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667</meta:user-defined>
    <meta:user-defined meta:name="OVERHEIDop.GmbID/DC.identifier">gmb-2023-329667</meta:user-defined>
    <meta:user-defined meta:name="OVERHEIDop.versieInformatie"/>
  </office:meta>
</office:document-meta>
</file>