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parkeerplaats naast Het Diekhuus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23 een besluit genomen op de aanvraag met zaaknummer Z/23/208287 / W2023-0342 voor een omgevingsvergunning betreffende het kappen van 2 bomen op locatie de parkeerplaats naast Het Diekhuus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5 jul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29665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66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66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de parkeerplaats naast Het Diekhuus te Middelharnis</meta:user-defined>
    <meta:user-defined meta:name="DCTERMS.W3CDTF/DCTERMS.available">2023-08-02</meta:user-defined>
    <meta:user-defined meta:name="DCTERMS.W3CDTF/OVERHEIDop.jaargang">2023</meta:user-defined>
    <meta:user-defined meta:name="OVERHEIDop.publicationIssue">329665</meta:user-defined>
    <meta:user-defined meta:name="OVERHEIDop.GmbID/DC.identifier">gmb-2023-329665</meta:user-defined>
    <meta:user-defined meta:name="OVERHEIDop.versieInformatie"/>
  </office:meta>
</office:document-meta>
</file>