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en een carport aan Prins Bernhardlaan 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rins Bernhardlaan 3 het bouwen van een bijgebouw en een carport 3851 XL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966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6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6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en een carport aan Prins Bernhardlaan 3 te Ermelo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663</meta:user-defined>
    <meta:user-defined meta:name="OVERHEIDop.GmbID/DC.identifier">gmb-2023-329663</meta:user-defined>
    <meta:user-defined meta:name="OVERHEIDop.versieInformatie"/>
  </office:meta>
</office:document-meta>
</file>