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weer 36, 5411 LV Zeeland, Landweer 36a, 5411 L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3 een aanvraag omgevingsvergunning ontvangen.</text:p>
            <text:p text:style-name="common-al">Het betreft een aanvraag op locatie Landweer 36, 5411 LV Zeeland en Landweer 36a, 5411 LV Zeeland met omschrijving "uitbreiden van een bedrijfsverzamelgebouw".</text:p>
            <text:p text:style-name="common-al">De zaak is geregistreerd onder nummer 563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6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6302023</meta:user-defined>
    <meta:user-defined meta:name="DCTERMS.abstract">uitbreid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andweer 36, 5411 LV Zeeland, Landweer 36a, 5411 LV Zeel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66</meta:user-defined>
    <meta:user-defined meta:name="OVERHEIDop.GmbID/DC.identifier">gmb-2023-32966</meta:user-defined>
    <meta:user-defined meta:name="OVERHEIDop.versieInformatie"/>
  </office:meta>
</office:document-meta>
</file>