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é Severinweg 28, 6214PN Maastricht. Kennisgeving nieuwe aanvraag omgevingsvergunning, het kappen van één conifee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56</text:p>
            <text:p text:style-name="common-al">
            <text:span text:style-name="nadrukvet">André Severinweg 28, 6214PN Maastricht</text:span>
          </text:p>
            <text:p text:style-name="common-al">
            <text:span text:style-name="nadrukvet">het kappen van één conifeer in de achtertuin</text:span>
          </text:p>
            <text:p text:style-name="common-al"/>
            <text:p text:style-name="common-al">
            <text:span text:style-name="nadrukvet">Datum ontvangst aanvraag:</text:span> 24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6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ndré Severinweg 28, 6214PN Maastricht. Kennisgeving nieuwe aanvraag omgevingsvergunning, het kappen van één conifeer in de achtertui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50</meta:user-defined>
    <meta:user-defined meta:name="OVERHEIDop.GmbID/DC.identifier">gmb-2023-329650</meta:user-defined>
    <meta:user-defined meta:name="OVERHEIDop.versieInformatie"/>
  </office:meta>
</office:document-meta>
</file>