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zuidmarkt, Van der Capellenstraat 95 (zaaknummer 146149-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et houden van de Zzuidmarkt op 13 september 2023, locatie <text:span text:style-name="nadrukvet">Van der Capellenstraat</text:span><text:span text:style-name="nadrukvet"> 95.</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6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zuidmarkt, Van der Capellenstraat 95 (zaaknummer 146149-2023)</meta:user-defined>
    <meta:user-defined meta:name="DCTERMS.W3CDTF/DCTERMS.available">2023-07-26</meta:user-defined>
    <meta:user-defined meta:name="DCTERMS.W3CDTF/OVERHEIDop.jaargang">2023</meta:user-defined>
    <meta:user-defined meta:name="OVERHEIDop.publicationIssue">329648</meta:user-defined>
    <meta:user-defined meta:name="OVERHEIDop.GmbID/DC.identifier">gmb-2023-329648</meta:user-defined>
    <meta:user-defined meta:name="OVERHEIDop.versieInformatie"/>
  </office:meta>
</office:document-meta>
</file>