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8 zomereiken en 2 grove dennen aan Kawoepersteeg 40 19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awoepersteeg 40 19 het kappen van 8 zomereiken en 2 grove dennen 3853 LG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964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4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4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8 zomereiken en 2 grove dennen aan Kawoepersteeg 40 19 te Ermelo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647</meta:user-defined>
    <meta:user-defined meta:name="OVERHEIDop.GmbID/DC.identifier">gmb-2023-329647</meta:user-defined>
    <meta:user-defined meta:name="OVERHEIDop.versieInformatie"/>
  </office:meta>
</office:document-meta>
</file>