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16618 voor het kappen van vijf bomen op het perceel<text:span text:style-name="nadrukvet"> Eikenlaan 4 in Goirle</text:span> met zes weken te verlengen. Het voornoemde besluit is op 24 jul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96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38</meta:user-defined>
    <meta:user-defined meta:name="OVERHEIDop.GmbID/DC.identifier">gmb-2023-329638</meta:user-defined>
    <meta:user-defined meta:name="OVERHEIDop.versieInformatie"/>
  </office:meta>
</office:document-meta>
</file>