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nhouszstraat 25 Nijmegen: verwijderen van de draagmuur woonkamer keu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verwijderen van de draagmuur woonkamer keuken (Ingenhouszstraat 2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7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26-07-2023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957CE10-7AF5-4C95-9110-E4505EBC3534" xlink:type="simple">9957CE10-7AF5-4C95-9110-E4505EBC35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6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nhouszstraat 25 Nijmegen: verwijderen van de draagmuur woonkamer keuken - omgevingsvergunning - Vergunning verlee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33</meta:user-defined>
    <meta:user-defined meta:name="OVERHEIDop.GmbID/DC.identifier">gmb-2023-329633</meta:user-defined>
    <meta:user-defined meta:name="OVERHEIDop.versieInformatie"/>
  </office:meta>
</office:document-meta>
</file>