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huidige riolering , Buitenhofdreef 0 Delft, Diepenbrockstraat 0 Delft, Glenn Millerstraat 2625W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hofdreef 0 Delft, Diepenbrockstraat 0 Delft, Glenn Millerstraat 2625WM Delft </text:span>|het vervangen van de huidige riolering , 7910989, 18-07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62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2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81</meta:user-defined>
    <meta:user-defined meta:name="DCTERMS.abstract">Rioolvervanging Buitenhofdre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huidige riolering , Buitenhofdreef 0 Delft, Diepenbrockstraat 0 Delft, Glenn Millerstraat 2625WM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629</meta:user-defined>
    <meta:user-defined meta:name="OVERHEIDop.GmbID/DC.identifier">gmb-2023-329629</meta:user-defined>
    <meta:user-defined meta:name="OVERHEIDop.versieInformatie"/>
  </office:meta>
</office:document-meta>
</file>