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Verbonden in Licht - 2023 op de begraafplaats aan de Oude Almeloseweg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een besluit genomen op de aanvraag met zaaknummer Z2023-00000094 voor Evenementenvergunning - Verbonden in Licht - 2023 op de begraafplaats aan de Oude Almeloseweg te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24 juli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2962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2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2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Oude Almeloseweg 50, 7622CZ Borne</meta:user-defined>
    <dc:language>nl</dc:language>
    <meta:user-defined meta:name="OVERHEIDop.locatietype/OVERHEIDop.gebiedsmarkering">Punt</meta:user-defined>
    <meta:user-defined meta:name="DC.title">Kennisgeving besluit op Evenementenvergunning - Verbonden in Licht - 2023 op de begraafplaats aan de Oude Almeloseweg te Borne</meta:user-defined>
    <meta:user-defined meta:name="OVERHEIDop.datumEindeReactietermijn">2023-09-06</meta:user-defined>
    <meta:user-defined meta:name="OVERHEIDop.terinzageleggingBG">https://jeleefomgeving.nl/inzien/001888468/86cf21f6-2a0e-11ee-815b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627</meta:user-defined>
    <meta:user-defined meta:name="OVERHEIDop.GmbID/DC.identifier">gmb-2023-329627</meta:user-defined>
    <meta:user-defined meta:name="OVERHEIDop.versieInformatie"/>
  </office:meta>
</office:document-meta>
</file>