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Jonaslaan 94, 6217NR Maastricht. Kennisgeving nieuwe aanvraag omgevingsvergunning, het kappen van één conifeer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55</text:p>
            <text:p text:style-name="common-al">
            <text:span text:style-name="nadrukvet">Henri Jonaslaan 94, 6217NR Maastricht</text:span>
          </text:p>
            <text:p text:style-name="common-al">
            <text:span text:style-name="nadrukvet">het kappen van één conifeer in de voortuin</text:span>
          </text:p>
            <text:p text:style-name="common-al"/>
            <text:p text:style-name="common-al">
            <text:span text:style-name="nadrukvet">Datum ontvangst aanvraag:</text:span> 24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961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1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1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nri Jonaslaan 94, 6217NR Maastricht. Kennisgeving nieuwe aanvraag omgevingsvergunning, het kappen van één conifeer in de voortui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618</meta:user-defined>
    <meta:user-defined meta:name="OVERHEIDop.GmbID/DC.identifier">gmb-2023-329618</meta:user-defined>
    <meta:user-defined meta:name="OVERHEIDop.versieInformatie"/>
  </office:meta>
</office:document-meta>
</file>