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monumentale es, Bleekerseiland 7, 7941 BT Meppel, Bleekerseiland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monumentale es aan de Bleekerseiland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1-07-2023. We nemen over de aanvraag waarschijnlijk voor 15-09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2961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1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794011</meta:user-defined>
    <meta:user-defined meta:name="DCTERMS.abstract">het kappen van een monumentale es</meta:user-defined>
    <dc:language>nl</dc:language>
    <meta:user-defined meta:name="OVERHEIDop.locatietype/OVERHEIDop.gebiedsmarkering">Punt</meta:user-defined>
    <meta:user-defined meta:name="DC.title">Aanvraag omgevingsvergunning regulier, het kappen van een monumentale es, Bleekerseiland 7, 7941 BT Meppel, Bleekerseiland te Mepp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15</meta:user-defined>
    <meta:user-defined meta:name="OVERHEIDop.GmbID/DC.identifier">gmb-2023-329615</meta:user-defined>
    <meta:user-defined meta:name="OVERHEIDop.versieInformatie"/>
  </office:meta>
</office:document-meta>
</file>