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roon 74, 5406 D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7-2023 heeft de gemeente bovenstaande sloopmelding ontvangen.</text:p>
            <text:p text:style-name="common-al">De melding betreft locatie Kroon 74, 5406 DJ Uden, en is geregistreerd onder zaaknummer <text:span text:style-name="nadrukvet">56841-2023</text:span> en betreft het "slopen van een berging".</text:p>
            <text:p text:style-name="common-al">De melding is geaccepteerd op 24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61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61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8412023</meta:user-defined>
    <meta:user-defined meta:name="DCTERMS.abstract">slopen van een berging</meta:user-defined>
    <dc:language>nl</dc:language>
    <meta:user-defined meta:name="OVERHEIDop.locatietype/OVERHEIDop.gebiedsmarkering">Punt</meta:user-defined>
    <meta:user-defined meta:name="DC.title">Acceptatie Sloopmelding, Kroon 74, 5406 DJ Ud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610</meta:user-defined>
    <meta:user-defined meta:name="OVERHEIDop.GmbID/DC.identifier">gmb-2023-329610</meta:user-defined>
    <meta:user-defined meta:name="OVERHEIDop.versieInformatie"/>
  </office:meta>
</office:document-meta>
</file>