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e Brouwer 11, 3343P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De Brouwer 11, 3343P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7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juli 2023. De gemeente Hendrik-Ido-Ambacht neemt daarover uiterlijk 12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5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rouwer 11, 3343PA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De Brouwer 11, 3343PA Hendrik-Ido-Amba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99</meta:user-defined>
    <meta:user-defined meta:name="OVERHEIDop.GmbID/DC.identifier">gmb-2023-329599</meta:user-defined>
    <meta:user-defined meta:name="OVERHEIDop.versieInformatie"/>
  </office:meta>
</office:document-meta>
</file>