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171 Nijmegen: verwijderen van asbest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3</text:p>
            <text:p text:style-name="common-al">
            <text:span text:style-name="nadrukvet">Omschrijving: </text:span>verwijderen van asbest bron 3 (Middachtenstraat 17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943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F2CF090D-C46B-46E3-B722-E822FAE8A91D" xlink:type="simple">F2CF090D-C46B-46E3-B722-E822FAE8A9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5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iddachtenstraat 171 Nijmegen: verwijderen van asbest bron 3 - meldingen - Melding ontvan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95</meta:user-defined>
    <meta:user-defined meta:name="OVERHEIDop.GmbID/DC.identifier">gmb-2023-329595</meta:user-defined>
    <meta:user-defined meta:name="OVERHEIDop.versieInformatie"/>
  </office:meta>
</office:document-meta>
</file>