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RunBikeRun - 2023, Dorsetplein 3, 7622C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Z2023-00000001 voor Evenementenvergunning - RunBikeRun - 2023 vanaf de locatie Dorsetplein te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Het besluit en de daartoe behorende bijlag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18 juli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2959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9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9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Dorsetplein 3, 7622CH Borne</meta:user-defined>
    <dc:language>nl</dc:language>
    <meta:user-defined meta:name="OVERHEIDop.locatietype/OVERHEIDop.gebiedsmarkering">Punt</meta:user-defined>
    <meta:user-defined meta:name="DC.title">Kennisgeving besluit op Evenementenvergunning - RunBikeRun - 2023, Dorsetplein 3, 7622CH Borne</meta:user-defined>
    <meta:user-defined meta:name="OVERHEIDop.datumEindeReactietermijn">2023-09-06</meta:user-defined>
    <meta:user-defined meta:name="OVERHEIDop.terinzageleggingBG">https://jeleefomgeving.nl/inzien/001888468/e5739980-2a0c-11ee-815b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591</meta:user-defined>
    <meta:user-defined meta:name="OVERHEIDop.GmbID/DC.identifier">gmb-2023-329591</meta:user-defined>
    <meta:user-defined meta:name="OVERHEIDop.versieInformatie"/>
  </office:meta>
</office:document-meta>
</file>