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Hallum</text:p>
            <text:p text:style-name="last-al">Piebewei 9, het plaatsen van een kleine windmo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5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1695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590</meta:user-defined>
    <meta:user-defined meta:name="OVERHEIDop.GmbID/DC.identifier">gmb-2023-329590</meta:user-defined>
    <meta:user-defined meta:name="OVERHEIDop.versieInformatie"/>
  </office:meta>
</office:document-meta>
</file>