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45 te Nijmegen: splitsen van de oorspronkelijke benedenwoning in 2 pand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3</text:p>
            <text:p text:style-name="common-al">
            <text:span text:style-name="nadrukvet">Omschrijving: </text:span>splitsen van de oorspronkelijke benedenwoning in 2 panden (St. Annastraat 24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0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1-2022</text:p>
            <text:p text:style-name="common-al">
            <text:span text:style-name="nadrukvet">Verlengingsbesluit verzonden: </text:span>11-01-2023</text:p>
            <text:p text:style-name="common-al">
            <text:span text:style-name="nadrukvet">Definitieve beschikking verzonden: </text:span>24-07-2023</text:p>
            <text:p text:style-name="common-al">
            <text:span text:style-name="nadrukvet">Definitieve beschikking ter inzage gelegd: </text:span>26-07-2023</text:p>
            <text:p text:style-name="common-al">
            <text:span text:style-name="nadrukvet">Einddatum bezwaartermijn: </text:span>04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3 tot en met 4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0FBB3CFD-1484-4986-A110-35851E31A47B" xlink:type="simple">0FBB3CFD-1484-4986-A110-35851E31A4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58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. Annastraat 245 te Nijmegen: splitsen van de oorspronkelijke benedenwoning in 2 panden - omgevingsvergunning - Vergunning verlee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85</meta:user-defined>
    <meta:user-defined meta:name="OVERHEIDop.GmbID/DC.identifier">gmb-2023-329585</meta:user-defined>
    <meta:user-defined meta:name="OVERHEIDop.versieInformatie"/>
  </office:meta>
</office:document-meta>
</file>