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entreeterrein van de kerk in Klimmen, Schoolstraat 4, 6343CE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wijzigen van het entreeterrein van de kerk in Klimmen op locatie Schoolstraat 4, 6343CE Klimmen.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254.</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1 juli 2023. de gemeente Voerendaal neemt daarover waarschijnlijk 15 sept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95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olstraat 4, 6343CE Klimmen</meta:user-defined>
    <dc:language>nl</dc:language>
    <meta:user-defined meta:name="OVERHEIDop.locatietype/OVERHEIDop.gebiedsmarkering">Punt</meta:user-defined>
    <meta:user-defined meta:name="DC.title">Aanvraag vergunning voor het wijzigen van het entreeterrein van de kerk in Klimmen, Schoolstraat 4, 6343CE Klimmen</meta:user-defined>
    <meta:user-defined meta:name="DCTERMS.W3CDTF/DCTERMS.available">2023-07-26</meta:user-defined>
    <meta:user-defined meta:name="DCTERMS.W3CDTF/OVERHEIDop.jaargang">2023</meta:user-defined>
    <meta:user-defined meta:name="OVERHEIDop.publicationIssue">329583</meta:user-defined>
    <meta:user-defined meta:name="OVERHEIDop.GmbID/DC.identifier">gmb-2023-329583</meta:user-defined>
    <meta:user-defined meta:name="OVERHEIDop.versieInformatie"/>
  </office:meta>
</office:document-meta>
</file>