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LEN00-A-4260 nabij Smitjesland te Lent: kappen van vijf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3</text:p>
            <text:p text:style-name="common-al">
            <text:span text:style-name="nadrukvet">Omschrijving: </text:span>kappen van vijf bomen (Kadastraal perceel LEN00-A-4260 nabij Smitjesland te Lent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56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7-2023</text:p>
            <text:p text:style-name="common-al">
            <text:span text:style-name="nadrukvet">Definitieve beschikking verzonden: </text:span>24-07-2023</text:p>
            <text:p text:style-name="common-al">
            <text:span text:style-name="nadrukvet">Definitieve beschikking ter inzage gelegd: </text:span>26-07-2023</text:p>
            <text:p text:style-name="common-al">
            <text:span text:style-name="nadrukvet">Einddatum bezwaartermijn: </text:span>0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1F985202-5B3F-42AC-B988-2FD3B8973304" xlink:type="simple">1F985202-5B3F-42AC-B988-2FD3B89733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58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LEN00-A-4260 nabij Smitjesland te Lent: kappen van vijf bomen - omgevingsvergunning - Vergunning verlee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82</meta:user-defined>
    <meta:user-defined meta:name="OVERHEIDop.GmbID/DC.identifier">gmb-2023-329582</meta:user-defined>
    <meta:user-defined meta:name="OVERHEIDop.versieInformatie"/>
  </office:meta>
</office:document-meta>
</file>