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Brugghenstraat 5 A Nijmegen: plaatsen van een naambord op de 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23</text:p>
            <text:p text:style-name="common-al">
            <text:span text:style-name="nadrukvet">Omschrijving: </text:span>plaatsen van een naambord op de gevel (van der Brugghenstraat 5 A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3.1050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6-2023</text:p>
            <text:p text:style-name="common-al">
            <text:span text:style-name="nadrukvet">Definitieve beschikking verzonden: </text:span>24-07-2023</text:p>
            <text:p text:style-name="common-al">
            <text:span text:style-name="nadrukvet">Definitieve beschikking ter inzage gelegd: </text:span>26-07-2023</text:p>
            <text:p text:style-name="common-al">
            <text:span text:style-name="nadrukvet">Einddatum bezwaartermijn: </text:span>04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li 2023 tot en met 4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EA8EDA7E-795C-41C3-AF5D-7C8B4ED48079" xlink:type="simple">EA8EDA7E-795C-41C3-AF5D-7C8B4ED480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58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8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8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an der Brugghenstraat 5 A Nijmegen: plaatsen van een naambord op de gevel - omgevingsvergunning - Vergunning verleen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581</meta:user-defined>
    <meta:user-defined meta:name="OVERHEIDop.GmbID/DC.identifier">gmb-2023-329581</meta:user-defined>
    <meta:user-defined meta:name="OVERHEIDop.versieInformatie"/>
  </office:meta>
</office:document-meta>
</file>