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31 Nijmegen: plaatsen van een dakkapel aan de voor- en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3</text:p>
            <text:p text:style-name="common-al">
            <text:span text:style-name="nadrukvet">Omschrijving: </text:span>plaatsen van een dakkapel aan de voor- en achterzijde van de woning (Robijnstraat 3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9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23</text:p>
            <text:p text:style-name="common-al">
            <text:span text:style-name="nadrukvet">Definitieve beschikking verzonden: </text:span>24-07-2023</text:p>
            <text:p text:style-name="common-al">
            <text:span text:style-name="nadrukvet">Definitieve beschikking ter inzage gelegd: </text:span>26-07-2023</text:p>
            <text:p text:style-name="common-al">
            <text:span text:style-name="nadrukvet">Einddatum bezwaartermijn: </text:span>04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4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5C1F9237-D9E5-4043-9AC7-47C93EF5695D" xlink:type="simple">5C1F9237-D9E5-4043-9AC7-47C93EF569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58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obijnstraat 31 Nijmegen: plaatsen van een dakkapel aan de voor- en achterzijde van de woning - omgevingsvergunning - Vergunning verlee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80</meta:user-defined>
    <meta:user-defined meta:name="OVERHEIDop.GmbID/DC.identifier">gmb-2023-329580</meta:user-defined>
    <meta:user-defined meta:name="OVERHEIDop.versieInformatie"/>
  </office:meta>
</office:document-meta>
</file>