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uitvoeren van een horecabedrijf aan Oude Molenweg 42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DV-2022-0063 voor het uitvoeren van een horecabedrijf op locatie Oude Molenweg 42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5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het uitvoeren van een horecabedrijf aan Oude Molenweg 42 Heng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58</meta:user-defined>
    <meta:user-defined meta:name="OVERHEIDop.GmbID/DC.identifier">gmb-2023-32958</meta:user-defined>
    <meta:user-defined meta:name="OVERHEIDop.versieInformatie"/>
  </office:meta>
</office:document-meta>
</file>