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nhouszstraat 25 Nijmegen: verwijderen van de draagmuur woonkamer keu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3</text:p>
            <text:p text:style-name="common-al">
            <text:span text:style-name="nadrukvet">Omschrijving: </text:span>verwijderen van de draagmuur woonkamer keuken (Ingenhouszstraat 2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7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7-2023</text:p>
            <text:p text:style-name="common-al">
            <text:span text:style-name="nadrukvet">Definitieve beschikking verzonden: </text:span>24-07-2023</text:p>
            <text:p text:style-name="common-al">
            <text:span text:style-name="nadrukvet">Definitieve beschikking ter inzage gelegd: </text:span>26-07-2023</text:p>
            <text:p text:style-name="common-al">
            <text:span text:style-name="nadrukvet">Einddatum bezwaartermijn: </text:span>0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9957CE10-7AF5-4C95-9110-E4505EBC3534" xlink:type="simple">9957CE10-7AF5-4C95-9110-E4505EBC35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57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nhouszstraat 25 Nijmegen: verwijderen van de draagmuur woonkamer keuken - omgevingsvergunning - Vergunning verlee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79</meta:user-defined>
    <meta:user-defined meta:name="OVERHEIDop.GmbID/DC.identifier">gmb-2023-329579</meta:user-defined>
    <meta:user-defined meta:name="OVERHEIDop.versieInformatie"/>
  </office:meta>
</office:document-meta>
</file>