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de bruggen 1, 7 &amp; 8 in De Volgerlanden-Oost, De Volgerlanden-Oost, kadastraal perceel HDK03 E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Aanvraag voor een omgevingsvergunning ontvangen. De vergunning is aangevraagd voor de bouw van de bruggen 1, 7 &amp; 8 in De Volgerlanden-Oost op de locatie De Volgerlanden-Oost, kadastraal perceel HDK03 E 4. De aanvraag wordt behandeld volgens de reguliere procedure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aanvraag is geregistreerd onder zaaknummer Z2023-00000285.</text:p>
            <text:p text:style-name="common-al">
            <text:span text:style-name="nadrukvet">Waarom publiceert de gemeente Hendrik-Ido-Ambacht </text:span>
            <text:span text:style-name="nadrukvet">dit bericht?</text:span>
          </text:p>
            <text:p text:style-name="common-al">Met dit bericht laat de gemeente Hendrik-Ido-Ambacht u weten dat er misschien iets verandert in uw omgeving. Dan kunt u op tijd reageren als u het hier niet mee eens bent.</text:p>
            <text:p text:style-name="common-al">
            <text:span text:style-name="nadrukvet">Wanneer neemt de gemeente Hendrik-Ido-Ambacht een besluit over de aanvraag van de vergunning?</text:span>
          </text:p>
            <text:p text:style-name="common-al">De gemeente Hendrik-Ido-Ambacht heeft de aanvraag voor een vergunning ontvangen op 21 juli 2023. De gemeente Hendrik-Ido-Ambacht neemt daarover uiterlijk 15 september 2023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Vergunningverlening Toezicht en Handhaving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3295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5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De Volgerlanden-Oost, kadastraal perceel HDK03 E 4</meta:user-defined>
    <dc:language>nl</dc:language>
    <meta:user-defined meta:name="OVERHEIDop.locatietype/OVERHEIDop.gebiedsmarkering">Punt</meta:user-defined>
    <meta:user-defined meta:name="DC.title">Aanvraag vergunning voor de bouw van de bruggen 1, 7 &amp; 8 in De Volgerlanden-Oost, De Volgerlanden-Oost, kadastraal perceel HDK03 E 4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577</meta:user-defined>
    <meta:user-defined meta:name="OVERHEIDop.GmbID/DC.identifier">gmb-2023-329577</meta:user-defined>
    <meta:user-defined meta:name="OVERHEIDop.versieInformatie"/>
  </office:meta>
</office:document-meta>
</file>