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8 Lent: aanpassen van de indeling AH waaronder een samenvoeging met twee aan het plein gelegen winkel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aanpassen van de indeling AH waaronder een samenvoeging met twee aan het plein gelegen winkelruimtes (Oranje Marieplein 8 Lent)</text:p>
            <text:p text:style-name="common-al">
            <text:span text:style-name="nadrukvet">Activiteiten: </text:span>Bouwen; </text:p>
            <text:p text:style-name="common-al">
            <text:span text:style-name="nadrukvet">Zaaknummer: </text:span>W.Z23.105785.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A6CB22F-CA64-41F6-ADEE-B280012C1404" xlink:type="simple">4A6CB22F-CA64-41F6-ADEE-B280012C14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ranje Marieplein 8 Lent: aanpassen van de indeling AH waaronder een samenvoeging met twee aan het plein gelegen winkelruimtes - omgevingsvergunning - Aanvraag ontvangen</meta:user-defined>
    <meta:user-defined meta:name="DCTERMS.W3CDTF/DCTERMS.available">2023-07-26</meta:user-defined>
    <meta:user-defined meta:name="DCTERMS.W3CDTF/OVERHEIDop.jaargang">2023</meta:user-defined>
    <meta:user-defined meta:name="OVERHEIDop.publicationIssue">329570</meta:user-defined>
    <meta:user-defined meta:name="OVERHEIDop.GmbID/DC.identifier">gmb-2023-329570</meta:user-defined>
    <meta:user-defined meta:name="OVERHEIDop.versieInformatie"/>
  </office:meta>
</office:document-meta>
</file>