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B-5270 nabij Koninginnelaan Nijmegen: verrichten van werkzaamheden aan het station en de omgeving rondom het 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verrichten van werkzaamheden aan het station en de omgeving rondom het station (kadastraal perceel NBH00-B-5270 nabij Koninginnelaan Nijmegen)</text:p>
            <text:p text:style-name="common-al">
            <text:span text:style-name="nadrukvet">Activiteiten: </text:span>Grondwerkzaamheden; </text:p>
            <text:p text:style-name="common-al">
            <text:span text:style-name="nadrukvet">Zaaknummer: </text:span>W.Z23.105936.01</text:p>
            <text:p text:style-name="common-al">
            <text:span text:style-name="nadrukvet">Product: </text:span>omgevingsvergunning</text:p>
            <text:p text:style-name="common-al">
            <text:span text:style-name="nadrukvet">Ontvangst: </text:span>1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FB38F298-FAE1-43AA-ABA0-50CBFAAF9C45" xlink:type="simple">FB38F298-FAE1-43AA-ABA0-50CBFAAF9C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B-5270 nabij Koninginnelaan Nijmegen: verrichten van werkzaamheden aan het station en de omgeving rondom het station - omgevingsvergunning - Aanvraag ontvangen</meta:user-defined>
    <meta:user-defined meta:name="DCTERMS.W3CDTF/DCTERMS.available">2023-07-26</meta:user-defined>
    <meta:user-defined meta:name="DCTERMS.W3CDTF/OVERHEIDop.jaargang">2023</meta:user-defined>
    <meta:user-defined meta:name="OVERHEIDop.publicationIssue">329569</meta:user-defined>
    <meta:user-defined meta:name="OVERHEIDop.GmbID/DC.identifier">gmb-2023-329569</meta:user-defined>
    <meta:user-defined meta:name="OVERHEIDop.versieInformatie"/>
  </office:meta>
</office:document-meta>
</file>