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(Verkoopdagen/tijden) - Markt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86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juli 2023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Markt (Almere Haven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5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(Verkoopdagen/tijden) - Markt (Almere Haven),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57</meta:user-defined>
    <meta:user-defined meta:name="OVERHEIDop.GmbID/DC.identifier">gmb-2023-329557</meta:user-defined>
    <meta:user-defined meta:name="OVERHEIDop.versieInformatie"/>
  </office:meta>
</office:document-meta>
</file>