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zinkendak, plaatsen zonnepanelen en aanbrengen voorzieningen t.b.v. valbeveiliging op de daken, Papengracht 30 2311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3973</text:p>
            <text:p text:style-name="common-al">
            <text:span text:style-name="nadrukvet">Ingekomen:</text:span> 28-04-2023 00:00</text:p>
            <text:p text:style-name="common-al">
            <text:span text:style-name="nadrukvet">Datum besluit:</text:span> 21-07-2023</text:p>
            <text:p text:style-name="common-al">
            <text:span text:style-name="nadrukvet">Locatie:</text:span> Papengracht 30 2311TX Leiden</text:p>
            <text:p text:style-name="common-al">
            <text:span text:style-name="nadrukvet">Projectomschrijving:</text:span> vervangen zinkendak, plaatsen zonnepanelen en aanbrengen voorzieningen t.b.v. valbeveiliging op de d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39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5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3973</meta:user-defined>
    <meta:user-defined meta:name="DCTERMS.abstract">vervangen zinkendak, plaatsen zonnepanelen en aanbrengen voorzieningen t.b.v. valbeveiliging op de daken</meta:user-defined>
    <dc:language>nl</dc:language>
    <meta:user-defined meta:name="OVERHEIDop.locatietype/OVERHEIDop.gebiedsmarkering">Punt</meta:user-defined>
    <meta:user-defined meta:name="DC.title">Verleende omgevingsvergunning, vervangen zinkendak, plaatsen zonnepanelen en aanbrengen voorzieningen t.b.v. valbeveiliging op de daken, Papengracht 30 2311TX Leiden</meta:user-defined>
    <meta:user-defined meta:name="DCTERMS.W3CDTF/DCTERMS.available">2023-08-03</meta:user-defined>
    <meta:user-defined meta:name="DCTERMS.W3CDTF/OVERHEIDop.jaargang">2023</meta:user-defined>
    <meta:user-defined meta:name="OVERHEIDop.externeBijlage">LEIDEN_202305_GFO_ZAKEN_799975_7765361_16826866...|exb-2023-36747</meta:user-defined>
    <meta:user-defined meta:name="OVERHEIDop.publicationIssue">329553</meta:user-defined>
    <meta:user-defined meta:name="OVERHEIDop.GmbID/DC.identifier">gmb-2023-329553</meta:user-defined>
    <meta:user-defined meta:name="OVERHEIDop.versieInformatie"/>
  </office:meta>
</office:document-meta>
</file>