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afscheidsfeest op 21 juli 2023 aan Wethouder Koolhaasweg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63804, Wethouder Koolhaasweg 10, verklaring van geen bezwaar voor het organiseren van een afscheidsfeest op 21 juli 2023 (verzonden 19 juli 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955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063804</meta:user-defined>
    <dc:language>nl</dc:language>
    <meta:user-defined meta:name="OVERHEIDop.locatietype/OVERHEIDop.gebiedsmarkering">Adres</meta:user-defined>
    <meta:user-defined meta:name="DC.title">Verklaring van geen bezwaar voor het organiseren van een afscheidsfeest op 21 juli 2023 aan Wethouder Koolhaasweg 10 te Ouderkerk aan de Amst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50</meta:user-defined>
    <meta:user-defined meta:name="OVERHEIDop.GmbID/DC.identifier">gmb-2023-329550</meta:user-defined>
    <meta:user-defined meta:name="OVERHEIDop.versieInformatie"/>
  </office:meta>
</office:document-meta>
</file>