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Reigerskamp 97 te Maarssen</text:p>
      <text:section text:name="regeling_id1-3-2" text:style-name="regeling">
        <text:section text:name="aanhef_id1-3-2-1" text:style-name="aanhef">
          <text:section text:name="preambule_id1-3-2-1-1" text:style-name="preambule">
            <text:p text:style-name="al">Locatie: Maarssen, sectie A, nummer 3351(gedeeltelijk) </text:p>
            <text:p text:style-name="al">Perceelgrootte: circa 40,47 m2 </text:p>
            <text:p text:style-name="al">
            <text:span text:style-name="nadrukvet">Publicatiedatum: 26 juli 2023 (reageren binnen 20 dagen) </text:span>
          </text:p>
            <text:p text:style-name="al">De gemeente Stichtse Vecht is voornemens een perceel restgroen kadastraal bekend als gemeente Maarsen, sectie A, nummer 3351 (gedeeltelijk) ter grootte van circa 21m2 te verkopen aan de eigenaar van het aangrenzende perceel gelegen aan de Reigerskamp 97te Maarssen, hierna ook te noemen ‘koper’. </text:p>
            <text:p text:style-name="al">
            <text:span text:style-name="nadrukvet">Motivering: </text:span>
          </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 </text:p>
            <text:p text:style-name="al">Deze mededingingsruimte hoeft niet te worden geboden als bij voorbaat al vaststaat of mag worden aangenomen dat op grond van objectieve, toetsbare en redelijke criteria slechts één serieuze gegadigde in aanmerking komt voor de verhuur.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 </text:p>
            <text:p text:style-name="al">
            <text:span text:style-name="nadrukvet">Vervaltermijn: </text:span>
          </text:p>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 </text:p>
            <text:p text:style-name="al">Mocht u vragen over de voorgenomen verkoop hebben of wenst u aangemerkt te worden als gegadigde, dan kunt u uw vraag of verzoek mailen naar roelof.schaafsma@stichtsevecht.nl of per adres Endelhovelaan 1, 3601 GR Maarssen onder vermelding van Project ‘Restgroen’. </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954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Restgroen nabij Reigerskamp 97 te Maarssen</meta:user-defined>
    <meta:user-defined meta:name="DCTERMS.W3CDTF/DCTERMS.available">2023-07-26</meta:user-defined>
    <meta:user-defined meta:name="OVERHEIDop.externeBijlage">reigerskamp 97|exb-2023-36746</meta:user-defined>
    <meta:user-defined meta:name="DCTERMS.W3CDTF/OVERHEIDop.jaargang">2023</meta:user-defined>
    <meta:user-defined meta:name="OVERHEIDop.publicationIssue">329546</meta:user-defined>
    <meta:user-defined meta:name="OVERHEIDop.GmbID/DC.identifier">gmb-2023-329546</meta:user-defined>
    <meta:user-defined meta:name="OVERHEIDop.versieInformatie"/>
  </office:meta>
</office:document-meta>
</file>