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buitengebied Sleen</text:p>
      <text:section text:name="regeling_id1-3-2" text:style-name="regeling">
        <text:section text:name="aanhef_id1-3-2-1" text:style-name="aanhef">
          <text:section text:name="context_id1-3-2-1-1" text:style-name="context">
            <text:p text:style-name="context.al">29613-2023</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
            <text:span text:style-name="nadrukcur">Aanleiding</text:span>
          </text:p>
            <text:p text:style-name="considerans.al">De in dit verkeersbesluit genoemde wegen liggen in het gebied tussen Noord-Sleen, Sleen, Erm en de grens van de gemeente Emmen. Deze wegen zijn gecategoriseerd als “erftoegangswegen” buiten de bebouwde kom en als “erftoegangswegen” binnen de bebouwde kom.</text:p>
            <text:p text:style-name="considerans.al">Op 29 oktober 2013 is het Mobiliteitsplan “Op weg naar duurzame mobiliteit” door de gemeenteraad vastgesteld. In hoofdstuk 3 Visie en Doelstellingen zijn in paragraaf 3.2 de uitgangspunten genoemd. Deze uitgangspunten zijn o.a.:</text:p>
            <text:p text:style-name="considerans.al">- het verbeteren van de leefbaarheid door het realiseren van verblijfsgebieden (30 en 60 km- zones met een lage intensiteit en hoge veiligheid);</text:p>
            <text:p text:style-name="considerans.al">- het beperken van doorgaand verkeer in de verblijfsgebieden (geldt zowel voor binnen als buiten de bebouwde kom). </text:p>
            <text:p text:style-name="considerans.al">In hoofdstuk 5 Landelijk Coevorden is in paragraaf 5.2 Buitengebied en 5.3 Dorpen aangegeven dat voor het inrichten van 30 km/h en 60 km/u zones deze gebiedsgericht en fasegewijs zullen worden ingericht om de doelstellingen te behalen.</text:p>
            <text:p text:style-name="considerans.al">
            <text:span text:style-name="nadrukcur">Wetgeving</text:span>
          </text:p>
            <text:p text:style-name="considerans.al">Volgens de Wegenverkeerswet (WVW 1994, art. 2) kunnen regels worden vastgesteld met het doel tot:</text:p>
            <text:p text:style-name="considerans.al">- het verzekeren van de veiligheid op de weg;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alsmede gevolgen voor het milieu, bedoeld in de Wet Milieubeheer;het voorkomen of beperken van door het verkeer veroorzaakte aantasting van het karakter of van de functie van objecten of gebieden;</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Het tweed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span text:style-name="nadrukcur">Verkeersmaatregelen en argumentatie</text:span>
          </text:p>
            <text:p text:style-name="considerans.al">Hieronder worden de in te stellen verkeersmaatregelen besproken.</text:p>
            <text:p text:style-name="considerans.al">
            <text:span text:style-name="nadrukcur">Instellen 60 km/u zone</text:span>
          </text:p>
            <text:p text:style-name="considerans.al">Op de in dit besluit met “60 km/h zone” aangeduide wegen wordt een 60 km/u zone ingesteld. Voor de exacte wegvakken wordt verwezen naar de situatietekeningen behorende bij dit besluit. Door het instellen van de 60 km/u zone ontstaat een veiliger situatie voor weggebruikers en bewoners. De straten hebben overwegend een verblijfsfunctie en zijn gecategoriseerd als erftoegangswegen buiten de bebouwde kom. Conform het landelijke beleid dient dan een snelheidsregime van 60 km/u te worden ingesteld. Wel moet aan diverse inrichtingseisen worden voldaan voordat een 60 km/u zone mag worden ingesteld. Zo dient de maximumsnelheid in overeenstemming te zijn met het wegbeeld.</text:p>
            <text:p text:style-name="considerans.al">
            <text:span text:style-name="nadrukcur">Inrichting 60 km/u zone</text:span>
          </text:p>
            <text:p text:style-name="considerans.al">De weggedeelten die vallen binnen de 60 km/u zone zijn zodanig ingericht dat de beoogde snelheid redelijkerwijs voortvloeit uit de aard en de inrichting van de weg en haar omgeving. De in de 60 km/u zone liggende wegen worden naast het lokale verkeer gebruikt door agrarisch verkeer en deels ook door overig langzaam verkeer (fietsers en bromfietsers); er is sprake van gemengd gebruik. Om de snelheidsverschillen tussen de verschillende weggebruikers te verkleinen wordt de maximum snelheid teruggebracht naar maximaal 60 km/u. De wegen in het gebied worden, bij voldoende breedte, voorzien van een onderbroken markering aan weerszijden van de rijbaan, zodanig dat er een rijloper ontstaat met aan weerszijden een suggestiestrook. Om de snelheidsovergangen duidelijk aan te geven gaan wij die locaties voorzien van opvallende portalen, zo ook op de bebouwde komgrenzen, voorzien van bijbehorende markeringen. </text:p>
            <text:p text:style-name="considerans.al">
            <text:span text:style-name="nadrukcur">Instellen 30 km/u zone </text:span>
          </text:p>
            <text:p text:style-name="considerans.al">Op de wegen Odoornerweg en Schookampenweg, rondom basisschool De Vlinderhof, wordt een 30 km/u zone ingesteld. Voor de exacte wegvakken wordt verwezen naar de situatietekeningen behorende bij dit besluit. Het gebied is een verblijfsgebied. De wegen zijn smal. Het is wenselijk om op deze wegen een maximum snelheid van 30 km/u in te stellen. Aanvullende maatregelen zijn nu niet noodzakelijk.</text:p>
            <text:p text:style-name="considerans.al">
            <text:span text:style-name="nadrukcur">Overleg met politie</text:span>
          </text:p>
            <text:p text:style-name="considerans.al">Conform artikel 24 van het Besluit Administratieve Bepalingen inzake het Wegverkeer hebben wij overleg gehad met de politie. Dit heeft geleid tot het (nog) niet aanwijzen voor 60 km/h van een deel van de Emmerstraat en de Oude Rijksweg, in afwachting van maatregelen.   </text:p>
            <text:p text:style-name="considerans.al">
            <text:span text:style-name="nadrukcur">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e wet is tot het onderstaande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te nemen om:</text:p>
            <text:list text:style-name="id1-3-2-2-1-2">
              <text:list-item text:style-override="id1-3-2-2-1-2-1">
                <text:number>1.</text:number>
                <text:p text:style-name="al">De wegen in het buitengebied oostelijk van Sleen, buiten de bebouwde kom, aan te wijzen als 60 km/u zone door het plaatsen van borden A1 (begin 60 km/u zone) en A2 (einde 60 km/u zone) van bijlage I van het Reglement Verkeersregels en Verkeerstekens 1990. De borden worden geplaatst zoals is aangegeven op situatietekeningnr. 23014-01 van 21 juli 2023.</text:p>
              </text:list-item>
              <text:list-item text:style-override="id1-3-2-2-1-2-2">
                <text:number>2.</text:number>
                <text:p text:style-name="al">De wegen Odoornerweg en Schookampenweg aan te wijzen als 30 km/u door het plaatsen van  de borden A1 van bijlage I van het Reglement Verkeersregels en Verkeerstekens 1990. De  borden worden geplaatst zoals is aangegeven op situatietekeningnr. 23014-01 van 21 juli 2023.</text:p>
              </text:list-item>
              <text:list-item text:style-override="id1-3-2-2-1-2-3">
                <text:number>3.</text:number>
                <text:p text:style-name="al">Dit besluit te publiceren in het Gemeenteblad op <text:a xlink:href="http://www.officiëlebekendmakingen.nl" xlink:type="simple">www.officielebekendmakingen.nl</text:a> </text:p>
              </text:list-item>
              <text:list-item text:style-override="id1-3-2-2-1-2-4">
                <text:number>4.</text:number>
                <text:p text:style-name="al">Belanghebbenden erop te wijzen dat tegen het onder 1 en 2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4 juli 2023</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text:span>
            <text:span text:style-name="achternaam">Kuiper</text:span>
          </text:span></text:p>
            <text:p><text:span text:style-name="functie">T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ligt ter inzage van 27 juli tot en met 7 augustus 2023.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 Bezwaar 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54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4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4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30 en 60 km/h zone - Sleen</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613-2023</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 buitengebied Sleen</meta:user-defined>
    <meta:user-defined meta:name="DCTERMS.W3CDTF/DCTERMS.available">2023-07-27</meta:user-defined>
    <meta:user-defined meta:name="OVERHEIDop.externeBijlage">60 km/h zone buitengebied Sleen|exb-2023-36745</meta:user-defined>
    <meta:user-defined meta:name="DCTERMS.W3CDTF/OVERHEIDop.jaargang">2023</meta:user-defined>
    <meta:user-defined meta:name="OVERHEIDop.publicationIssue">329545</meta:user-defined>
    <meta:user-defined meta:name="OVERHEIDop.GmbID/DC.identifier">gmb-2023-329545</meta:user-defined>
    <meta:user-defined meta:name="OVERHEIDop.versieInformatie"/>
  </office:meta>
</office:document-meta>
</file>