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een buurt BBQ in de Op Den Meulenwe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li 2023 een besluit genomen op de aanvraag met zaaknummer APV-2023-249 voor het houden van een evenement, "buurt bbq de Belboom" d.d 26 augustus 2023 op het grasveld in de straat Op Den Meulenweg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5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organiseren van een buurt BBQ in de Op Den Meulenweg in Schinveld</meta:user-defined>
    <meta:user-defined meta:name="DCTERMS.W3CDTF/DCTERMS.available">2023-07-26</meta:user-defined>
    <meta:user-defined meta:name="DCTERMS.W3CDTF/OVERHEIDop.jaargang">2023</meta:user-defined>
    <meta:user-defined meta:name="OVERHEIDop.publicationIssue">329542</meta:user-defined>
    <meta:user-defined meta:name="OVERHEIDop.GmbID/DC.identifier">gmb-2023-329542</meta:user-defined>
    <meta:user-defined meta:name="OVERHEIDop.versieInformatie"/>
  </office:meta>
</office:document-meta>
</file>