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en spandoeken om bekendheid te geven aan” Het aanleggen van glasvezelkabel” van 4 tot en met 18 september, van 2 tot en met 16 oktober en van 13 tot en met 27 november 2023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3-067085, het plaatsen van reclameborden en spandoeken om bekendheid te geven aan” Het aanleggen van glasvezelkabel” van 4 t/m 18 september, van 2 t/m 16 oktober en van 13 t/m 27 november 2023. (verzonden 14-07-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2953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53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53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67085</meta:user-defined>
    <dc:language>nl</dc:language>
    <meta:user-defined meta:name="OVERHEIDop.locatietype/OVERHEIDop.gebiedsmarkering">Woonplaats</meta:user-defined>
    <meta:user-defined meta:name="DC.title">Toestemming voor het plaatsen van reclameborden en spandoeken om bekendheid te geven aan” Het aanleggen van glasvezelkabel” van 4 tot en met 18 september, van 2 tot en met 16 oktober en van 13 tot en met 27 november 2023 te Ouderkerk aan de Amstel</meta:user-defined>
    <meta:user-defined meta:name="DCTERMS.W3CDTF/DCTERMS.available">2023-07-26</meta:user-defined>
    <meta:user-defined meta:name="DCTERMS.W3CDTF/OVERHEIDop.jaargang">2023</meta:user-defined>
    <meta:user-defined meta:name="OVERHEIDop.publicationIssue">329538</meta:user-defined>
    <meta:user-defined meta:name="OVERHEIDop.GmbID/DC.identifier">gmb-2023-329538</meta:user-defined>
    <meta:user-defined meta:name="OVERHEIDop.versieInformatie"/>
  </office:meta>
</office:document-meta>
</file>