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oorallee 15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voor een omgevingsvergunning voor het aanbrengen van gevelreclame en het plaatsen van een reclamezuil met zaaknummer Z2023-00000299 op locatie Spoorallee 15, 6921H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;</text:p>
              </text:list-item>
              <text:list-item text:style-override="id1-3-2-1-1-2-2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6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95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Spoorallee 15, 6921HZ Duiven</meta:user-defined>
    <dc:language>nl</dc:language>
    <meta:user-defined meta:name="OVERHEIDop.locatietype/OVERHEIDop.gebiedsmarkering">Punt</meta:user-defined>
    <meta:user-defined meta:name="DC.title">Kennisgeving besluit op de besluit omgevingsvergunning, Spoorallee 15, 6921HZ Dui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36</meta:user-defined>
    <meta:user-defined meta:name="OVERHEIDop.GmbID/DC.identifier">gmb-2023-329536</meta:user-defined>
    <meta:user-defined meta:name="OVERHEIDop.versieInformatie"/>
  </office:meta>
</office:document-meta>
</file>