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Hopman de Rijklaan 103, 4354 NT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3 is een aanvraag Omgevingsvergunning ontvangen voor de locatie Hopman de Rijklaan 103, 4354 NT Vrouwenpolder waarvoor geen vergunningsplicht geldt . De aanvraag is geregistreerd onder zaaknummer Z2023-00000385. De aanvraag betreft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953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3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3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kennisgeving aanvraag Z2023-00000385, Hopman de Rijklaan 103, 4354 NT Vrouwenpolder, Vrijgesteld</meta:user-defined>
    <dc:language>nl</dc:language>
    <meta:user-defined meta:name="OVERHEIDop.locatietype/OVERHEIDop.gebiedsmarkering">Punt</meta:user-defined>
    <meta:user-defined meta:name="DC.title">Kennisgeving aanvraag Omgevingsvergunning, Hopman de Rijklaan 103, 4354 NT Vrouwenpolde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532</meta:user-defined>
    <meta:user-defined meta:name="OVERHEIDop.GmbID/DC.identifier">gmb-2023-329532</meta:user-defined>
    <meta:user-defined meta:name="OVERHEIDop.versieInformatie"/>
  </office:meta>
</office:document-meta>
</file>