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7-2023 hebben wij een vergunning verleend voor het houden van een evenement (Truck Run op 7 oktober 2023) over diverse wegen in Hof van Twente met als start het Kaasplein in Markelo. Deze vergunning staat ingeschreven onder zaaknummer 00005373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952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2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2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37364</meta:user-defined>
    <meta:user-defined meta:name="DCTERMS.abstract">het houden van een evenement (Truck Run op 7 oktober 2023)</meta:user-defined>
    <dc:language>nl</dc:language>
    <meta:user-defined meta:name="OVERHEIDop.locatietype/OVERHEIDop.gebiedsmarkering">Punt</meta:user-defined>
    <meta:user-defined meta:name="DC.title">Op 24-07-2023 hebben wij een vergunning verleend voor het houden van een evenement (Truck Run op 7 oktober 2023) over diverse wegen in Hof van Twente met als start het Kaasplein in Markelo. Deze vergunning staat ingeschreven onder zaaknummer 0000537364.</meta:user-defined>
    <meta:user-defined meta:name="DCTERMS.W3CDTF/DCTERMS.available">2023-07-26</meta:user-defined>
    <meta:user-defined meta:name="DCTERMS.W3CDTF/OVERHEIDop.jaargang">2023</meta:user-defined>
    <meta:user-defined meta:name="OVERHEIDop.publicationIssue">329527</meta:user-defined>
    <meta:user-defined meta:name="OVERHEIDop.GmbID/DC.identifier">gmb-2023-329527</meta:user-defined>
    <meta:user-defined meta:name="OVERHEIDop.versieInformatie"/>
  </office:meta>
</office:document-meta>
</file>