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geweg 2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Hogeweg 24 A te Bussum</text:p>
            <text:p text:style-name="common-al">De gemeente heeft op 23 januari 2023 besloten om de beslistermijn voor de aanvraag met zaaknummer HZ_WABO-22-2353 voor het vergroten van de woning door het dichtmaken van een deel van het balkon en het intern constructief wijzigen van de woning (legalisatie) op locatie Hogeweg 24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ogeweg 24 A te Bus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52</meta:user-defined>
    <meta:user-defined meta:name="OVERHEIDop.GmbID/DC.identifier">gmb-2023-32952</meta:user-defined>
    <meta:user-defined meta:name="OVERHEIDop.versieInformatie"/>
  </office:meta>
</office:document-meta>
</file>