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vergunning klein evenement op 12 augustus 2023 voor een buurt BBQ aan Hoofdenburg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68090, Hoofdenburg, het aanvragen van een vergunning klein evenement op 12 augustus 2023 voor een buurt BBQ. (ontvangen 13-07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29515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51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51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68090</meta:user-defined>
    <dc:language>nl</dc:language>
    <meta:user-defined meta:name="OVERHEIDop.locatietype/OVERHEIDop.gebiedsmarkering">Weg</meta:user-defined>
    <meta:user-defined meta:name="DC.title">Aanvraag voor een vergunning klein evenement op 12 augustus 2023 voor een buurt BBQ aan Hoofdenburg te Ouderkerk aan de Amstel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515</meta:user-defined>
    <meta:user-defined meta:name="OVERHEIDop.GmbID/DC.identifier">gmb-2023-329515</meta:user-defined>
    <meta:user-defined meta:name="OVERHEIDop.versieInformatie"/>
  </office:meta>
</office:document-meta>
</file>