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erleende omgevingsvergunning - Duintop 8, 9, 10, 11, 12, 14, 16 en Duinvoet 1, 6, 8, 10, 12, 14, 16, 18, 20, 22, 24, 26, 28, 30, 31, 33, 35, 36, 37, 38, 39, 52, 54, 56, 58, 60, 62, 64, 66, 68, 70, 72, 74, 76, 78, 80, 82, 84, 86, 88, 90, 92, 94 en 96 – b050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maakt bekend dat de omgevingsvergunning verleend voor onderstaande aanvraag gedeeltelijk is ingetrokken. </text:p>
            <text:p text:style-name="common-al">
            <text:span text:style-name="nadrukvet"/>
          </text:p>
            <text:p text:style-name="common-al">
            <text:span text:style-name="nadrukvet">- Duintop 8, 9, 10, 11, 12, 14, 16 en Duinvoet 1, 6, 8, 10, 12, 14, 16, 18, 20, 22, 24, 26, 28, 30, 31, 33, 35, 36, 37, 38, 39, 52, 54, 56, 58, 60, 62, 64, 66, 68, 70, 72, 74, 76, 78, 80, 82, 84, 86, 88, 90, 92, 94 en 96 – b050226</text:span>
          </text:p>
            <text:p text:style-name="common-al">Oprichten van 51 woningen - ingangsdatum 07-07-2005</text:p>
            <text:p text:style-name="common-al">Het gedeeltelijk intrekken van de vergunning voor de adressen Duintop 8 en 10 ingangsdatum 19-01-2023</text:p>
            <text:p text:style-name="common-al"/>
            <text:p text:style-name="common-al">Een belanghebbende kan binnen 6 weken na ingangsdatum van het intrekkingsbesluit hiertegen een gemotiveerd bezwaarschrift indienen bij het college van de gemeente Lelystad, Postbus 91, 8200 AB Lelyst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9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Gedeeltelijke intrekking verleende omgevingsvergunning - Duintop 8, 9, 10, 11, 12, 14, 16 en Duinvoet 1, 6, 8, 10, 12, 14, 16, 18, 20, 22, 24, 26, 28, 30, 31, 33, 35, 36, 37, 38, 39, 52, 54, 56, 58, 60, 62, 64, 66, 68, 70, 72, 74, 76, 78, 80, 82, 84, 86, 88, 90, 92, 94 en 96 – b050226</meta:user-defined>
    <meta:user-defined meta:name="DCTERMS.W3CDTF/DCTERMS.available">2023-01-25</meta:user-defined>
    <meta:user-defined meta:name="DCTERMS.W3CDTF/OVERHEIDop.jaargang">2023</meta:user-defined>
    <meta:user-defined meta:name="OVERHEIDop.publicationIssue">32951</meta:user-defined>
    <meta:user-defined meta:name="OVERHEIDop.GmbID/DC.identifier">gmb-2023-32951</meta:user-defined>
    <meta:user-defined meta:name="OVERHEIDop.versieInformatie"/>
  </office:meta>
</office:document-meta>
</file>