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efab dakopbouw bij bestaande woning plaatsen, Eger 12 1423GC Uithoorn, Frans van Mierisstraat 32 2316AN Leiden, Frans van Mierisstraat 32 2316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56172</text:p>
            <text:p text:style-name="common-al">
            <text:span text:style-name="nadrukvet">Ingekomen:</text:span> 20-07-2023 00:00</text:p>
            <text:p text:style-name="common-al">
            <text:span text:style-name="nadrukvet">Locatie:</text:span> Eger 12 1423GC Uithoorn, Frans van Mierisstraat 32 2316AN Leiden, Frans van Mierisstraat 32 2316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56172" xlink:type="simple">publicatiesomgevingsvergunningen@leiden.nl</text:a> de volgende gegevens:</text:p>
            <text:p text:style-name="common-al">-het kenmerk van de aanvraag: Z/23/3556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9509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09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56172</meta:user-defined>
    <meta:user-defined meta:name="DCTERMS.abstract">prefab dakopbouw bij bestaande woning plaatsen</meta:user-defined>
    <dc:language>nl</dc:language>
    <meta:user-defined meta:name="OVERHEIDop.locatietype/OVERHEIDop.gebiedsmarkering">Punt</meta:user-defined>
    <meta:user-defined meta:name="DC.title">Aanvraag omgevingsvergunning, prefab dakopbouw bij bestaande woning plaatsen, Eger 12 1423GC Uithoorn, Frans van Mierisstraat 32 2316AN Leiden, Frans van Mierisstraat 32 2316AN Leiden</meta:user-defined>
    <meta:user-defined meta:name="DCTERMS.W3CDTF/DCTERMS.available">2023-08-03</meta:user-defined>
    <meta:user-defined meta:name="DCTERMS.W3CDTF/OVERHEIDop.jaargang">2023</meta:user-defined>
    <meta:user-defined meta:name="OVERHEIDop.externeBijlage">LEIDEN_202307_GFO_ZAKEN_802333_7954835_16898616...|exb-2023-36742</meta:user-defined>
    <meta:user-defined meta:name="OVERHEIDop.publicationIssue">329509</meta:user-defined>
    <meta:user-defined meta:name="OVERHEIDop.GmbID/DC.identifier">gmb-2023-329509</meta:user-defined>
    <meta:user-defined meta:name="OVERHEIDop.versieInformatie"/>
  </office:meta>
</office:document-meta>
</file>