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Hoorzik 32 (MDL01 N 3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2 (MDL01 N 3818), 5331 KK, Kerkdriel. </text:p>
            <text:p text:style-name="common-al">De wettelijke beslistermijn van deze aanvraag is verlengd met maximaal 6 weken. Het betreft de bouw en nieuwbouw woning. De nieuwe uiterste beslistermijn is 23 augustus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50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Kerkdriel, Hoorzik 32 (MDL01 N 3818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506</meta:user-defined>
    <meta:user-defined meta:name="OVERHEIDop.GmbID/DC.identifier">gmb-2023-329506</meta:user-defined>
    <meta:user-defined meta:name="OVERHEIDop.versieInformatie"/>
  </office:meta>
</office:document-meta>
</file>