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eprommelmarkt, Zeeheldenbuurt (zaaknummer 13010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li 2023, is een evenementenvergunning verleend voor het organiseren van een Stoeprommelmarkt op 9 september 2023 in de <text:span text:style-name="nadrukvet">Zeeheldenbuurt</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4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evenementenvergunning Stoeprommelmarkt, Zeeheldenbuurt (zaaknummer 130100-2023)</meta:user-defined>
    <meta:user-defined meta:name="DCTERMS.W3CDTF/DCTERMS.available">2023-07-26</meta:user-defined>
    <meta:user-defined meta:name="DCTERMS.W3CDTF/OVERHEIDop.jaargang">2023</meta:user-defined>
    <meta:user-defined meta:name="OVERHEIDop.publicationIssue">329499</meta:user-defined>
    <meta:user-defined meta:name="OVERHEIDop.GmbID/DC.identifier">gmb-2023-329499</meta:user-defined>
    <meta:user-defined meta:name="OVERHEIDop.versieInformatie"/>
  </office:meta>
</office:document-meta>
</file>