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het vieren van een verjaardag op 26 augustus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9386, Aan de Wind, het aanvragen van een vergunning klein evenement voor het vieren van een verjaardag op 26 augustus 2023. (ontvangen 18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4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9386</meta:user-defined>
    <dc:language>nl</dc:language>
    <meta:user-defined meta:name="OVERHEIDop.locatietype/OVERHEIDop.gebiedsmarkering">Weg</meta:user-defined>
    <meta:user-defined meta:name="DC.title">Aanvraag voor een vergunning klein evenement voor het vieren van een verjaardag op 26 augustus 2023 aan Aan de Wind te Ouderkerk aan de Am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97</meta:user-defined>
    <meta:user-defined meta:name="OVERHEIDop.GmbID/DC.identifier">gmb-2023-329497</meta:user-defined>
    <meta:user-defined meta:name="OVERHEIDop.versieInformatie"/>
  </office:meta>
</office:document-meta>
</file>