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displayborden om bekendheid te geven aan “Expositie huislijk geweld” van 29 augustus tot en met 20 september 2023 aan Raadhuislaan / Vondelstraat en Sluisplein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68569, Raadhuislaan / Vondelstraat en Sluisplein het plaatsen van displayborden om bekendheid te geven aan “Expositie huislijk geweld” van 29 augustus t/m 20 september 2023. (ontvangen 13-07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2949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9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9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6856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plaatsen van displayborden om bekendheid te geven aan “Expositie huislijk geweld” van 29 augustus tot en met 20 september 2023 aan Raadhuislaan / Vondelstraat en Sluisplein te Ouderkerk aan de Amstel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492</meta:user-defined>
    <meta:user-defined meta:name="OVERHEIDop.GmbID/DC.identifier">gmb-2023-329492</meta:user-defined>
    <meta:user-defined meta:name="OVERHEIDop.versieInformatie"/>
  </office:meta>
</office:document-meta>
</file>