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4 chalets met bergingen en erfafscheidingen,  Buurtschap Reede Zwolle [0193ESUITE14918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91862023</text:p>
            <text:p text:style-name="common-al">
            <text:span text:style-name="nadrukvet">Ingekomen:</text:span> 20-07-2023</text:p>
            <text:p text:style-name="common-al">
            <text:span text:style-name="nadrukvet">Locatie:</text:span> Zwolle S 7374, Zwolle S 9279, Buurtschap Reede Zwolle</text:p>
            <text:p text:style-name="common-al">
            <text:span text:style-name="nadrukvet">Projectomschrijving:</text:span> het realiseren van 4 chalets met bergingen en erfafscheid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4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1862023</meta:user-defined>
    <meta:user-defined meta:name="DCTERMS.abstract">het realiseren van 4 chalets met bergingen en erfaf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aliseren 4 chalets met bergingen en erfafscheidingen,  Buurtschap Reede Zwolle [0193ESUITE1491862023]</meta:user-defined>
    <meta:user-defined meta:name="DCTERMS.W3CDTF/DCTERMS.available">2023-07-26</meta:user-defined>
    <meta:user-defined meta:name="DCTERMS.W3CDTF/OVERHEIDop.jaargang">2023</meta:user-defined>
    <meta:user-defined meta:name="OVERHEIDop.publicationIssue">329490</meta:user-defined>
    <meta:user-defined meta:name="OVERHEIDop.GmbID/DC.identifier">gmb-2023-329490</meta:user-defined>
    <meta:user-defined meta:name="OVERHEIDop.versieInformatie"/>
  </office:meta>
</office:document-meta>
</file>