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verkoopstandplaats op 26 en 27 april 2023 aan de Heul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Heul</text:span>: het innemen van een verkoopstandplaats op 26 en 27 april 2023 </text:p>
            <text:p text:style-name="common-al"> Datum ontvangst: 15 januari 2023.</text:p>
            <text:p text:style-name="common-al">Zaaknummer: 000045268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4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2680</meta:user-defined>
    <dc:language>nl</dc:language>
    <meta:user-defined meta:name="OVERHEIDop.locatietype/OVERHEIDop.gebiedsmarkering">Weg</meta:user-defined>
    <meta:user-defined meta:name="DC.title">Aanvraag vergunning voor het innemen van een verkoopstandplaats op 26 en 27 april 2023 aan de Heul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949</meta:user-defined>
    <meta:user-defined meta:name="OVERHEIDop.GmbID/DC.identifier">gmb-2023-32949</meta:user-defined>
    <meta:user-defined meta:name="OVERHEIDop.versieInformatie"/>
  </office:meta>
</office:document-meta>
</file>