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oorn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ne 13, 6624 KL, Heerewaarden.</text:p>
            <text:p text:style-name="common-al">De verleende vergunning is verzonden op 13 juli 2023 en heeft betrekking op het verplaatsen van een bestaand dakraam en het plaatsen van 3 dakra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48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8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8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Voorne 1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483</meta:user-defined>
    <meta:user-defined meta:name="OVERHEIDop.GmbID/DC.identifier">gmb-2023-329483</meta:user-defined>
    <meta:user-defined meta:name="OVERHEIDop.versieInformatie"/>
  </office:meta>
</office:document-meta>
</file>